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7e0ef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officeooo:paragraph-rsid="002c55e1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officeooo:rsid="002a946f"/>
    </style:style>
    <style:style style:name="T5" style:family="text">
      <style:text-properties fo:font-weight="bold" officeooo:rsid="002a946f" style:font-weight-asian="bold" style:font-weight-complex="bold"/>
    </style:style>
    <style:style style:name="T6" style:family="text">
      <style:text-properties fo:font-weight="normal" officeooo:rsid="002a946f" style:font-weight-asian="normal" style:font-weight-complex="normal"/>
    </style:style>
    <style:style style:name="T7" style:family="text">
      <style:text-properties fo:color="#000000" loext:opacity="100%" fo:font-size="11pt" fo:language="es" fo:country="SV" fo:font-style="normal" style:text-underline-style="none" fo:font-weight="bold" officeooo:rsid="00cbc3c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5"> 52142 SEN</text:span><text:span text:style-name="T6"> del senador Gramajo, venido en revisión, por el cual se crea una escuela de educación secundaria orientada en la localidad de Villa Minetti, departamento 9 de Julio</text:span>; <text:span text:style-name="T4">que cuenta con dictamen de la Comisión Presupuesto y Hacienda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4">03</text:span> <text:span text:style-name="T4">de Agosto de 2023 </text:span>obrante a fojas <text:span text:style-name="T4">4.</text:span></text:p>
      <text:p text:style-name="DICTAMEN"/>
      <text:p text:style-name="Encabezado_20_y_20_firmas_20_dictamen">Sala de la Comisión, <text:span text:style-name="T4">05 de Octubre de 2023</text:span>.-</text:p>
      <text:p text:style-name="P12"><text:span text:style-name="Fuente_20_de_20_párrafo_20_predeter."><text:span text:style-name="T7">FIRMANTES: BLANCO – BUSATTO – RUBEO – SOLA – BERMÚDEZ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32:15.641827822</meta:creation-date>
    <meta:editing-duration>PT5M24S</meta:editing-duration>
    <meta:editing-cycles>7</meta:editing-cycles>
    <meta:generator>LibreOffice/7.5.3.2$Linux_X86_64 LibreOffice_project/50$Build-2</meta:generator>
    <dc:title>12-Adhesión a proyectos con sanción del Senado</dc:title>
    <dc:date>2023-10-05T11:40:46.089355804</dc:date>
    <meta:document-statistic meta:table-count="2" meta:image-count="1" meta:object-count="0" meta:page-count="1" meta:paragraph-count="9" meta:word-count="159" meta:character-count="997" meta:non-whitespace-character-count="838"/>
  </office:meta>
</office:document-meta>
</file>